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1pt" style:font-size-asian="11pt" style:font-size-complex="11pt"/>
    </style:style>
    <style:style style:name="P2" style:family="paragraph" style:parent-style-name="Standard">
      <style:paragraph-properties fo:text-align="start" style:justify-single-word="false"/>
      <style:text-properties style:font-name="Trebuchet MS" fo:font-size="11pt" officeooo:paragraph-rsid="000b1ef6" style:font-size-asian="11pt" style:font-size-complex="11pt"/>
    </style:style>
    <style:style style:name="P3" style:family="paragraph" style:parent-style-name="Standard">
      <style:paragraph-properties fo:text-align="start" style:justify-single-word="false"/>
      <style:text-properties style:font-name="Trebuchet MS" fo:font-size="11pt" officeooo:rsid="000b1ef6" officeooo:paragraph-rsid="000b1ef6" style:font-size-asian="11pt" style:font-size-complex="11pt"/>
    </style:style>
    <style:style style:name="P4" style:family="paragraph" style:parent-style-name="Standard">
      <style:paragraph-properties fo:text-align="center" style:justify-single-word="false"/>
      <style:text-properties style:font-name="Trebuchet MS" fo:font-size="11pt" style:font-size-asian="11pt" style:font-size-complex="11pt"/>
    </style:style>
    <style:style style:name="P5" style:family="paragraph" style:parent-style-name="Standard">
      <style:paragraph-properties fo:text-align="justify" style:justify-single-word="false"/>
      <style:text-properties style:font-name="Trebuchet MS" fo:font-size="11pt" style:font-size-asian="11pt" style:font-size-complex="11pt"/>
    </style:style>
    <style:style style:name="P6" style:family="paragraph" style:parent-style-name="Standard">
      <style:paragraph-properties fo:text-align="justify" style:justify-single-word="false"/>
      <style:text-properties style:font-name="Trebuchet MS" fo:font-size="11pt" officeooo:paragraph-rsid="000b1ef6" style:font-size-asian="11pt" style:font-size-complex="11pt"/>
    </style:style>
    <style:style style:name="P7" style:family="paragraph" style:parent-style-name="Standard">
      <style:paragraph-properties fo:text-align="justify" style:justify-single-word="false"/>
      <style:text-properties style:font-name="Trebuchet MS" fo:font-size="11pt" officeooo:paragraph-rsid="000e8226" style:font-size-asian="11pt" style:font-size-complex="11pt"/>
    </style:style>
    <style:style style:name="P8" style:family="paragraph" style:parent-style-name="Standard">
      <style:paragraph-properties fo:text-align="start" style:justify-single-word="false"/>
      <style:text-properties style:font-name="Trebuchet MS" fo:font-size="11pt" officeooo:rsid="000c63e2" officeooo:paragraph-rsid="000c63e2" style:font-size-asian="11pt" style:font-size-complex="11pt"/>
    </style:style>
    <style:style style:name="P9" style:family="paragraph" style:parent-style-name="Standard">
      <style:paragraph-properties fo:text-align="center" style:justify-single-word="false"/>
      <style:text-properties style:font-name="Trebuchet MS" fo:font-size="11pt" officeooo:rsid="000c63e2" officeooo:paragraph-rsid="000c63e2" style:font-size-asian="11pt" style:font-size-complex="11pt"/>
    </style:style>
    <style:style style:name="P10" style:family="paragraph" style:parent-style-name="Standard">
      <style:paragraph-properties fo:text-align="justify" style:justify-single-word="false"/>
      <style:text-properties style:font-name="Trebuchet MS" fo:font-size="11pt" officeooo:rsid="00113cd7" officeooo:paragraph-rsid="00113cd7" style:font-size-asian="11pt" style:font-size-complex="11pt"/>
    </style:style>
    <style:style style:name="P11" style:family="paragraph" style:parent-style-name="Standard">
      <style:paragraph-properties fo:text-align="end" style:justify-single-word="false"/>
      <style:text-properties style:font-name="Trebuchet MS" fo:font-size="11pt" style:font-size-asian="11pt" style:font-size-complex="11pt"/>
    </style:style>
    <style:style style:name="P12" style:family="paragraph" style:parent-style-name="Standard">
      <style:paragraph-properties fo:text-align="center" style:justify-single-word="false"/>
      <style:text-properties style:font-name="Trebuchet MS" fo:font-size="11pt" fo:font-weight="bold" officeooo:paragraph-rsid="000b1ef6"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Trebuchet MS" fo:font-size="11pt" fo:font-style="italic" officeooo:rsid="000b1ef6" officeooo:paragraph-rsid="000b1ef6" style:font-size-asian="11pt" style:font-style-asian="italic" style:font-size-complex="11pt" style:font-style-complex="italic"/>
    </style:style>
    <style:style style:name="P14" style:family="paragraph" style:parent-style-name="Standard">
      <style:paragraph-properties fo:margin-left="0cm" fo:margin-right="-0.002cm" fo:margin-top="0cm" fo:margin-bottom="0cm" style:contextual-spacing="false" fo:line-height="120%" fo:text-align="justify" style:justify-single-word="false" fo:orphans="0" fo:widows="0" fo:text-indent="0cm" style:auto-text-indent="false" style:text-autospace="none" style:vertical-align="middle"/>
      <style:text-properties style:font-name="Trebuchet MS" fo:font-size="8pt" fo:font-weight="bold" officeooo:paragraph-rsid="0011c600" style:font-size-asian="8pt" style:font-weight-asian="bold" style:font-name-complex="Trebuchet MS"/>
    </style:style>
    <style:style style:name="P15" style:family="paragraph" style:parent-style-name="Standard">
      <style:paragraph-properties fo:text-align="start" style:justify-single-word="false" fo:padding="0.074cm" fo:border-left="none" fo:border-right="none" fo:border-top="none" fo:border-bottom="0.99pt solid #000000" style:join-border="false"/>
      <style:text-properties style:font-name="Trebuchet MS" fo:font-size="11pt" style:font-size-asian="11pt" style:font-size-complex="11pt"/>
    </style:style>
    <style:style style:name="P16" style:family="paragraph" style:parent-style-name="Standard">
      <style:paragraph-properties fo:margin-top="0cm" fo:margin-bottom="0cm" style:contextual-spacing="false"/>
      <style:text-properties style:font-name="Trebuchet MS" fo:font-size="11pt" officeooo:rsid="0011c600" officeooo:paragraph-rsid="0011c600" style:font-size-asian="11pt" style:font-size-complex="11pt"/>
    </style:style>
    <style:style style:name="P17" style:family="paragraph" style:parent-style-name="Normale_20__28_Web_29_">
      <style:paragraph-properties fo:margin-top="0cm" fo:margin-bottom="0cm" style:contextual-spacing="false" fo:line-height="100%" fo:text-align="justify" style:justify-single-word="false"/>
      <style:text-properties officeooo:paragraph-rsid="0011c600"/>
    </style:style>
    <style:style style:name="P18" style:family="paragraph" style:parent-style-name="Normale_20__28_Web_29_">
      <style:paragraph-properties fo:margin-top="0cm" fo:margin-bottom="0cm" style:contextual-spacing="false" fo:line-height="100%" fo:text-align="justify" style:justify-single-word="false"/>
      <style:text-properties fo:color="#000000" style:font-name="Trebuchet MS" fo:font-size="9pt" officeooo:paragraph-rsid="0011c600" style:font-size-asian="9pt" style:font-name-complex="Trebuchet MS" style:font-size-complex="9pt"/>
    </style:style>
    <style:style style:name="P19" style:family="paragraph" style:parent-style-name="Normale_20__28_Web_29_">
      <style:paragraph-properties fo:margin-top="0cm" fo:margin-bottom="0cm" style:contextual-spacing="false" fo:line-height="100%" fo:text-align="justify" style:justify-single-word="false"/>
      <style:text-properties fo:color="#000000" style:font-name="Trebuchet MS" fo:font-size="9pt" fo:font-weight="bold" officeooo:paragraph-rsid="0011c600" style:font-size-asian="9pt" style:font-weight-asian="bold" style:font-name-complex="Trebuchet MS" style:font-size-complex="9pt" style:font-weight-complex="bold"/>
    </style:style>
    <style:style style:name="P20" style:family="paragraph" style:parent-style-name="Normale_20__28_Web_29_">
      <style:paragraph-properties fo:margin-top="0cm" fo:margin-bottom="0cm" style:contextual-spacing="false" fo:line-height="100%" fo:text-align="justify" style:justify-single-word="false"/>
      <style:text-properties style:font-name="Trebuchet MS" fo:font-size="9pt" officeooo:paragraph-rsid="0011c600" style:font-size-asian="9pt" style:font-name-complex="Trebuchet MS" style:font-size-complex="9pt"/>
    </style:style>
    <style:style style:name="P21" style:family="paragraph" style:parent-style-name="Normale_20__28_Web_29_">
      <style:paragraph-properties fo:margin-top="0cm" fo:margin-bottom="0cm" style:contextual-spacing="false" fo:text-align="justify" style:justify-single-word="false"/>
      <style:text-properties style:font-name="Trebuchet MS" fo:font-size="9pt" officeooo:paragraph-rsid="0011c600" style:font-size-asian="9pt" style:font-name-complex="Trebuchet MS" style:font-size-complex="9pt"/>
    </style:style>
    <style:style style:name="P22" style:family="paragraph" style:parent-style-name="Normale_20__28_Web_29_">
      <style:paragraph-properties fo:margin-top="0cm" fo:margin-bottom="0cm" style:contextual-spacing="false" fo:line-height="100%" fo:text-align="justify" style:justify-single-word="false"/>
      <style:text-properties style:font-name="Trebuchet MS" fo:font-size="9pt" fo:font-weight="bold" officeooo:paragraph-rsid="0011c600" style:font-size-asian="9pt" style:font-weight-asian="bold" style:font-name-complex="Trebuchet MS" style:font-size-complex="9pt" style:font-weight-complex="bold"/>
    </style:style>
    <style:style style:name="P23" style:family="paragraph" style:parent-style-name="Normale_20__28_Web_29_">
      <style:paragraph-properties fo:margin-top="0cm" fo:margin-bottom="0cm" style:contextual-spacing="false" fo:line-height="100%" fo:text-align="justify" style:justify-single-word="false"/>
      <style:text-properties fo:font-size="9pt" officeooo:paragraph-rsid="0011c600" style:font-size-asian="9pt" style:font-size-complex="9pt"/>
    </style:style>
    <style:style style:name="P24" style:family="paragraph" style:parent-style-name="Normale_20__28_Web_29_">
      <style:paragraph-properties fo:margin-top="0.494cm" fo:margin-bottom="0cm" style:contextual-spacing="false" fo:line-height="100%" fo:text-align="center" style:justify-single-word="false"/>
      <style:text-properties fo:color="#000000" style:font-name="Trebuchet MS" fo:font-size="9pt" style:text-underline-style="solid" style:text-underline-width="auto" style:text-underline-color="font-color" fo:font-weight="bold" officeooo:paragraph-rsid="0011c600" style:font-size-asian="9pt" style:font-weight-asian="bold" style:font-name-complex="Trebuchet MS" style:font-size-complex="9pt" style:font-weight-complex="bold"/>
    </style:style>
    <style:style style:name="P25" style:family="paragraph" style:parent-style-name="Normale_20__28_Web_29_" style:list-style-name="WW8Num2">
      <style:paragraph-properties fo:margin-top="0cm" fo:margin-bottom="0cm" style:contextual-spacing="false" fo:line-height="100%" fo:text-align="justify" style:justify-single-word="false"/>
      <style:text-properties fo:color="#000000" style:font-name="Trebuchet MS" fo:font-size="9pt" officeooo:paragraph-rsid="0011c600" style:font-size-asian="9pt" style:font-name-complex="Trebuchet MS" style:font-size-complex="9pt"/>
    </style:style>
    <style:style style:name="P26" style:family="paragraph" style:parent-style-name="Normale_20__28_Web_29_" style:list-style-name="WW8Num4">
      <style:paragraph-properties fo:margin-top="0cm" fo:margin-bottom="0cm" style:contextual-spacing="false" fo:line-height="100%" fo:text-align="justify" style:justify-single-word="false"/>
      <style:text-properties fo:color="#000000" style:font-name="Trebuchet MS" fo:font-size="9pt" officeooo:paragraph-rsid="0011c600" style:font-size-asian="9pt" style:font-name-complex="Trebuchet MS" style:font-size-complex="9pt"/>
    </style:style>
    <style:style style:name="P27" style:family="paragraph" style:parent-style-name="Normale_20__28_Web_29_" style:list-style-name="WW8Num5">
      <style:paragraph-properties fo:margin-top="0cm" fo:margin-bottom="0cm" style:contextual-spacing="false" fo:line-height="100%" fo:text-align="justify" style:justify-single-word="false"/>
      <style:text-properties fo:color="#000000" style:font-name="Trebuchet MS" fo:font-size="9pt" officeooo:paragraph-rsid="0011c600" style:font-size-asian="9pt" style:font-name-complex="Trebuchet MS" style:font-size-complex="9pt"/>
    </style:style>
    <style:style style:name="P28" style:family="paragraph" style:parent-style-name="Normale_20__28_Web_29_" style:list-style-name="WW8Num3">
      <style:paragraph-properties fo:margin-top="0cm" fo:margin-bottom="0cm" style:contextual-spacing="false" fo:line-height="100%" fo:text-align="justify" style:justify-single-word="false"/>
      <style:text-properties officeooo:paragraph-rsid="0011c600"/>
    </style:style>
    <style:style style:name="P29" style:family="paragraph" style:parent-style-name="Standard">
      <style:paragraph-properties fo:text-align="center" style:justify-single-word="false"/>
      <style:text-properties style:font-name="Trebuchet MS" fo:font-size="11pt" fo:font-weight="bold" style:font-size-asian="11pt" style:font-weight-asian="bold" style:font-size-complex="11pt"/>
    </style:style>
    <style:style style:name="P30" style:family="paragraph" style:parent-style-name="Standard">
      <style:paragraph-properties fo:text-align="start" style:justify-single-word="false"/>
      <style:text-properties style:font-name="Trebuchet MS" fo:font-size="11pt" fo:font-weight="bold" style:font-size-asian="11pt" style:font-weight-asian="bold" style:font-size-complex="11pt"/>
    </style:style>
    <style:style style:name="P31" style:family="paragraph" style:parent-style-name="Standard">
      <style:paragraph-properties fo:text-align="justify" style:justify-single-word="false"/>
      <style:text-properties style:font-name="Trebuchet MS" fo:font-size="11pt" officeooo:paragraph-rsid="0013bcf6" style:font-size-asian="11pt" style:font-size-complex="11pt"/>
    </style:style>
    <style:style style:name="P32" style:family="paragraph" style:parent-style-name="Standard">
      <style:paragraph-properties fo:margin-left="0cm" fo:margin-right="-0.002cm" fo:text-align="center" style:justify-single-word="false" fo:orphans="0" fo:widows="0" fo:text-indent="0cm" style:auto-text-indent="false" style:text-autospace="none"/>
      <style:text-properties fo:color="#000000" style:font-name="Trebuchet MS" fo:font-size="9pt" style:text-underline-style="solid" style:text-underline-width="auto" style:text-underline-color="font-color" fo:font-weight="bold" officeooo:paragraph-rsid="0011c600" style:font-size-asian="9pt" style:font-weight-asian="bold" style:font-name-complex="Trebuchet MS" style:font-size-complex="9pt" style:font-weight-complex="bold"/>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style:font-name="Trebuchet MS"/>
    </style:style>
    <style:style style:name="T4" style:family="text">
      <style:text-properties fo:color="#000000" style:font-name="Trebuchet MS" officeooo:rsid="003942fb"/>
    </style:style>
    <style:style style:name="T5" style:family="text">
      <style:text-properties fo:color="#000000" style:font-name="Trebuchet MS" officeooo:rsid="003aaef1"/>
    </style:style>
    <style:style style:name="T6" style:family="text">
      <style:text-properties fo:color="#000000" style:font-name="Trebuchet MS" officeooo:rsid="000e8226"/>
    </style:style>
    <style:style style:name="T7" style:family="text">
      <style:text-properties fo:color="#000000" style:font-name="Trebuchet MS" fo:font-size="9pt" style:font-size-asian="9pt" style:font-name-complex="Trebuchet MS" style:font-size-complex="9pt"/>
    </style:style>
    <style:style style:name="T8" style:family="text">
      <style:text-properties fo:color="#000000" style:font-name="Trebuchet MS" fo:font-size="9pt" fo:font-weight="bold" style:font-size-asian="9pt" style:font-weight-asian="bold" style:font-name-complex="Trebuchet MS" style:font-size-complex="9pt" style:font-weight-complex="bold"/>
    </style:style>
    <style:style style:name="T9" style:family="text">
      <style:text-properties fo:color="#000000" style:font-name="Trebuchet MS" fo:font-size="9pt" fo:font-style="italic" style:font-size-asian="9pt" style:font-style-asian="italic" style:font-name-complex="Trebuchet MS" style:font-size-complex="9pt" style:font-style-complex="italic"/>
    </style:style>
    <style:style style:name="T10" style:family="text">
      <style:text-properties fo:color="#000000" style:font-name="Trebuchet MS" fo:font-size="9pt" style:font-name-asian="Trebuchet MS" style:font-size-asian="9pt" style:font-name-complex="Trebuchet MS" style:font-size-complex="9pt"/>
    </style:style>
    <style:style style:name="T11" style:family="text">
      <style:text-properties fo:color="#000000" fo:font-weight="bold" officeooo:rsid="001af494" style:font-weight-asian="bold" style:font-weight-complex="bold"/>
    </style:style>
    <style:style style:name="T12" style:family="text">
      <style:text-properties fo:color="#000000" fo:font-weight="bold" officeooo:rsid="000b1ef6" style:font-weight-asian="bold" style:font-weight-complex="bold"/>
    </style:style>
    <style:style style:name="T13" style:family="text">
      <style:text-properties fo:color="#000000" officeooo:rsid="001af494"/>
    </style:style>
    <style:style style:name="T14" style:family="text">
      <style:text-properties fo:color="#000000" officeooo:rsid="00442523"/>
    </style:style>
    <style:style style:name="T15" style:family="text">
      <style:text-properties fo:color="#000000" fo:font-weight="normal" officeooo:rsid="001af494" style:font-weight-asian="normal" style:font-weight-complex="normal"/>
    </style:style>
    <style:style style:name="T16" style:family="text">
      <style:text-properties fo:color="#000000" fo:font-weight="normal" officeooo:rsid="000b1ef6" style:font-weight-asian="normal" style:font-weight-complex="normal"/>
    </style:style>
    <style:style style:name="T17" style:family="text">
      <style:text-properties officeooo:rsid="000b1ef6"/>
    </style:style>
    <style:style style:name="T18" style:family="text">
      <style:text-properties officeooo:rsid="000c63e2"/>
    </style:style>
    <style:style style:name="T19" style:family="text">
      <style:text-properties officeooo:rsid="0011c600"/>
    </style:style>
    <style:style style:name="T20" style:family="text">
      <style:text-properties style:font-name="Trebuchet MS" fo:font-size="9pt" style:font-size-asian="9pt" style:font-name-complex="Trebuchet MS" style:font-size-complex="9pt"/>
    </style:style>
    <style:style style:name="T21" style:family="text">
      <style:text-properties fo:color="#1155cc" style:font-name="Trebuchet MS" fo:font-size="9pt" style:font-size-asian="9pt" style:font-name-complex="Trebuchet MS" style:font-size-complex="9pt"/>
    </style:style>
    <style:style style:name="T22" style:family="text">
      <style:text-properties officeooo:rsid="001286f5"/>
    </style:style>
    <style:style style:name="T23" style:family="text">
      <style:text-properties officeooo:rsid="0013bc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OMANDA DI PARTECIPAZIONE AL <text:span text:style-name="T2">BANDO DI CONCORSO PER ARTISTI </text:span></text:p>
      <text:p text:style-name="P12"><text:span text:style-name="T2">FINALIZZATO ALLA REALIZZAZIONE DI UN’OPERA D’ARTE </text:span><text:span text:style-name="T13">SUL TEMA “IL LAVORO” </text:span></text:p>
      <text:p text:style-name="P12"><text:span text:style-name="T2">DA COLLOCARE SULLA ROT</text:span><text:span text:style-name="T14">ATORI</text:span><text:span text:style-name="T2">A DI VIA </text:span><text:span text:style-name="T13">ROMA</text:span></text:p>
      <text:p text:style-name="P1"/>
      <text:p text:style-name="P1">Il/La sottoscritto/a __________________________________________________________________</text:p>
      <text:p text:style-name="P1">nato a __________________________________________________(Prov.___ ) il ________________</text:p>
      <text:p text:style-name="P1">residente a ______________________________________________________________ (Prov. ___ ) in via ________________________________________________________________________ n. __,</text:p>
      <text:p text:style-name="P1">recapito telefonico ____________________email _________________________________________</text:p>
      <text:p text:style-name="P1"><text:span text:style-name="T17">Codice Fiscale</text:span> ________________________ <text:span text:style-name="T17">P. IVA (se posseduta) ____________________________</text:span></text:p>
      <text:p text:style-name="P1">in qualit<text:span text:style-name="T17">à</text:span> di (<text:span text:style-name="T1">barrare l’opzione di interesse</text:span>)</text:p>
      <text:p text:style-name="P1">□ singolo</text:p>
      <text:p text:style-name="P1">□ artista capogruppo unitamente ai seguenti altri artisti:</text:p>
      <text:p text:style-name="P1">1) Nome e cognome __________________________________________________________________</text:p>
      <text:p text:style-name="P1">nato a _____________________________________________________(Prov.___ ) il _____________</text:p>
      <text:p text:style-name="P2"><text:span text:style-name="T17">Codice Fiscale </text:span><text:s/>_________________________ <text:span text:style-name="T17">P. IVA (se posseduta) __________________________</text:span></text:p>
      <text:p text:style-name="P2">2) Nome e cognome __________________________________________________________________</text:p>
      <text:p text:style-name="P2">nato a _____________________________________________________(Prov.___ ) il _____________</text:p>
      <text:p text:style-name="P2"><text:span text:style-name="T17">Codice Fiscale </text:span><text:s/>_________________________ <text:span text:style-name="T17">P. IVA (se posseduta) __________________________</text:span></text:p>
      <text:p text:style-name="P2">3) Nome e cognome __________________________________________________________________</text:p>
      <text:p text:style-name="P2">nato a _____________________________________________________(Prov.___ ) il _____________</text:p>
      <text:p text:style-name="P2"><text:span text:style-name="T17">Codice Fiscale </text:span><text:s/>_________________________ <text:span text:style-name="T17">P. IVA (se posseduta) __________________________</text:span></text:p>
      <text:p text:style-name="P2">4) Nome e cognome __________________________________________________________________</text:p>
      <text:p text:style-name="P2">nato a _____________________________________________________(Prov.___ ) il _____________</text:p>
      <text:p text:style-name="P2"><text:span text:style-name="T17">Codice Fiscale </text:span><text:s/>_________________________ <text:span text:style-name="T17">P. IVA (se posseduta) __________________________</text:span></text:p>
      <text:p text:style-name="P2">5) Nome e cognome __________________________________________________________________</text:p>
      <text:p text:style-name="P2">nato a _____________________________________________________(Prov.___ ) il _____________</text:p>
      <text:p text:style-name="P2"><text:span text:style-name="T17">Codice Fiscale </text:span><text:s/>_________________________ <text:span text:style-name="T17">P. IVA (se posseduta) __________________________</text:span></text:p>
      <text:p text:style-name="P13">(ripetere per ogni componente il gruppo)</text:p>
      <text:p text:style-name="P1"/>
      <text:p text:style-name="P29">chiede di partecipare al concorso</text:p>
      <text:p text:style-name="P30"/>
      <text:p text:style-name="P6">per artisti finalizzato alla realizzazione di un’opera d’arte <text:span text:style-name="T17">sul tema</text:span><text:span text:style-name="T11"> </text:span><text:span text:style-name="T15">“</text:span><text:span text:style-name="T16">Il Lavoro</text:span><text:span text:style-name="T15">” <text:s/></text:span><text:span text:style-name="T16">da collocare sulla rotatoria di via Roma</text:span><text:span text:style-name="T15"> </text:span><text:span text:style-name="T16">a Zola Predosa</text:span><text:span text:style-name="T12"> </text:span>con la propria opera dal titolo</text:p>
      <text:p text:style-name="P1">“ ________________________________________________________________________________”</text:p>
      <text:p text:style-name="P1"/>
      <text:p text:style-name="P3">A tal fine, consapevole delle sanzioni <text:span text:style-name="T18">penali previste in caso di dichiarazioni mendaci, così come stabilito dall'art. 76, nonché di quanto previsto dall'art. 75 del DPR 445/2000</text:span> </text:p>
      <text:p text:style-name="P8"/>
      <text:p text:style-name="P9">DICHIARA</text:p>
      <text:p text:style-name="P3"/>
      <text:p text:style-name="P7">- di autorizzare il Comune a esporre <text:span text:style-name="T18">le proposte artistiche e i relativi materiali presentati </text:span><text:span text:style-name="T3">in occasione di mostre, eventi o altre iniziative e a pubblicarne </text:span><text:span text:style-name="T4">i contenuti sul periodico comunale </text:span><text:a xlink:type="simple" xlink:href="mailto:Zol@Info">Zol@Info</text:a><text:span text:style-name="T4">, su eventuali quotidiani </text:span><text:span text:style-name="T5">o pubblicazioni, </text:span><text:span text:style-name="T4">sul sito internet del Comune e sui canali social in uso al Comune di Zola Predos</text:span><text:span text:style-name="T6">a</text:span>;</text:p>
      <text:p text:style-name="P5">- di ritenere il premio stabilito dal presente bando di concorso pienamente remunerativo di tutti gli oneri previsti dal bando stesso;</text:p>
      <text:p text:style-name="P5">- di garantire che l’opera proposta soddisfi le esigenze di sicurezza statica e di durata e di utilizzare materiali resistenti e durevoli, non comportanti alcuna manutenzione o comportanti</text:p>
      <text:p text:style-name="P5">manutenzione <text:span text:style-name="T18">ridotta</text:span>;</text:p>
      <text:p text:style-name="P5">- di garantire <text:span text:style-name="T18">l'originalità</text:span> dell’opera d’arte proposta e che, <text:span text:style-name="T18">in caso di vincita del concorso</text:span>, non ne <text:span text:style-name="T18">eseguirà</text:span> altri esemplari;</text:p>
      <text:p text:style-name="P5">- di impegnarsi, in caso di vincita del presente bando, a fornire la prestazione nel rispetto della normativa vigente e comunque di tutte le disposizioni necessarie per la realizzazione dell’opera d’arte;</text:p>
      <text:p text:style-name="P5">- di impegnarsi <text:span text:style-name="T23">in caso di vincita </text:span>a prendere visione diretta del luogo in cui <text:span text:style-name="T18">dovrà</text:span> essere collocata l’opera d’arte;</text:p>
      <text:p text:style-name="P31"><text:soft-page-break/>- di impegnarsi, in caso di aggiudicazione del concorso, a garantire la <text:span text:style-name="T23">consegna dell'opera e del relativo piedistallo (là dove necessario) entro 3 (tre) mesi dalla comunicazione dell’aggiudicazione, garantendo la</text:span> stabilit<text:span text:style-name="T18">à e </text:span>la sicurezza dell’opera d’arte finita;</text:p>
      <text:p text:style-name="P5">- <text:span text:style-name="T18">di essere a conoscenza che le spese di trasporto e di installazione dell'opera sono a carico del Comune di Zola Predosa</text:span></text:p>
      <text:p text:style-name="P5">- l’insussistenza di cause di <text:span text:style-name="T18">incompatibilità</text:span> di cui all’art. 5 del bando <text:span text:style-name="T18">per se stesso e per tutti i componenti del gruppo in parola</text:span>;</text:p>
      <text:p text:style-name="P5">- di accettare incondizionatamente tutte le clausole di partecipazione al concorso stabilite dal bando anche se qui non espressamente riportate;</text:p>
      <text:p text:style-name="P5"/>
      <text:p text:style-name="P5">Autorizza <text:span text:style-name="T23">altresì</text:span> il Comune di <text:span text:style-name="T18">Zola Predosa</text:span> al trattamento dei dati personali ai sensi del Regolamento Europeo n. 2016/279.</text:p>
      <text:p text:style-name="P5"/>
      <text:p text:style-name="P10">Data________________</text:p>
      <text:p text:style-name="P1"/>
      <text:p text:style-name="P11">_____________________________________ (firma leggibile)</text:p>
      <text:p text:style-name="P1"/>
      <text:p text:style-name="P5">- fotocopia del documento di <text:span text:style-name="T18">identità proprio e dei componenti il gruppo</text:span></text:p>
      <text:p text:style-name="P5">- un elaborato grafico a colori dell’opera in scala 1:20 (planimetria, sezione, prospetti),con eventuali particolari significativi;</text:p>
      <text:p text:style-name="P5">- un bozzetto plastico in scala libera;</text:p>
      <text:p text:style-name="P5">- un’accurata relazione illustrativa (max 2 fogli word scritti in Times New Roman con caratteri a grandezza 12 e interlinea 1,5), contenente la descrizione della proposta, dei materiali, dei colori, delle tecniche esecutive, dei tempi di realizzazione, delle <text:span text:style-name="T18">modalità</text:span> tecniche di installazione e messa in sicurezza dell’opera;</text:p>
      <text:p text:style-name="P5">- campionatura del materiale utilizzato per l’esecuzione dell’opera d’arte;</text:p>
      <text:p text:style-name="P5">- eventuale altra documentazione _____________________________________________________</text:p>
      <text:p text:style-name="P15"/>
      <text:p text:style-name="P1"/>
      <text:p text:style-name="P1"/>
      <text:p text:style-name="P4">*******************************************************************************************</text:p>
      <text:p text:style-name="P1"/>
      <text:p text:style-name="P32">INFORMATIVA SUL TRATTAMENTO DEI DATI PERSONALI </text:p>
      <text:p text:style-name="P24">AI SENSI DELL’ARTICOLO 13 DEL REGOLAMENTO GENERALE SULLA PROTEZIONE DEI DATI </text:p>
      <text:p text:style-name="P24">(Regolamento UE 2016/679) e del D.LGS 196/2003</text:p>
      <text:p text:style-name="P18">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17"><text:span text:style-name="T7">In relazione alla raccolta dei dati personali che il Comune di </text:span><text:span text:style-name="T20">Zola Predosa </text:span><text:span text:style-name="T7">si appresta a fare, La informiamo di quanto segue:</text:span></text:p>
      <text:p text:style-name="P17"/>
      <text:p text:style-name="P17"><text:span text:style-name="T8">TRATTAMENTO: definizione</text:span><text:span text:style-name="T7"> </text:span></text:p>
      <text:p text:style-name="P17"><text:bookmark text:name="_gjdgxs"/><text:span text:style-name="T7">Per trattamento s</text:span><text:span text:style-name="T20">’</text:span><text:span text:style-name="T7">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span></text:p>
      <text:p text:style-name="P19"/>
      <text:p text:style-name="P19">FINALITÀ e BASE GIURIDICA</text:p>
      <text:p text:style-name="P18">I Suoi dati personali verranno trattati esclusivamente per lo svolgimento di funzioni istituzionali attribuite dalla normativa vigente a questo Ente;</text:p>
      <text:p text:style-name="P20">II Suoi dati personali sono trattati senza il Suo consenso espresso, ai sensi dell’art. 6, comma 1, lett. c) ed e) del “Regolamento”, per le seguenti finalità del Servizio:</text:p>
      <text:p text:style-name="P21">- adempimenti connessi <text:span text:style-name="T19">al concorso per la realizzazione di un'opera d'arte</text:span></text:p>
      <text:p text:style-name="P21">- attività istituzionale</text:p>
      <text:p text:style-name="P17"><text:span text:style-name="T7">I dati personali saranno trattati in relazione ai servizi offerti dal Comune di </text:span><text:span text:style-name="T20">Zola Predosa </text:span><text:span text:style-name="T7">esclusivamente per le finalità che rientrano nei compiti istituzionali dell’Amministrazione e di interesse pubblico o per gli adempimenti previsti da norme di legge o di regolamento.</text:span></text:p>
      <text:p text:style-name="P17"><text:soft-page-break/><text:span text:style-name="T7">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span></text:p>
      <text:p text:style-name="P19"/>
      <text:p text:style-name="P19">MODALITÀ e PERIODO DI CONSERVAZIONE DEI DATI</text:p>
      <text:p text:style-name="P18">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18">I dati verranno conservati secondo i seguenti criteri:</text:p>
      <text:list xml:id="list2389826552194841743" text:style-name="WW8Num2">
        <text:list-item>
          <text:p text:style-name="P25">per un arco di tempo non superiore a quello necessario al raggiungimento delle finalità per i quali essi sono trattati;</text:p>
        </text:list-item>
        <text:list-item>
          <text:p text:style-name="P25">per un arco di tempo non superiore a quello necessario all’adempimento degli obblighi normativi.</text:p>
        </text:list-item>
      </text:list>
      <text:p text:style-name="P18">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18">Specifiche misure di sicurezza di tipo tecnico e organizzativo sono osservate da questo Comune per prevenire la perdita dei dati, usi illeciti o non corretti ed accessi non autorizzati. </text:p>
      <text:p text:style-name="P19"/>
      <text:p text:style-name="P19">EVENTUALE ESISTENZA DI PROCESSI DECISIONALI AUTOMATIZZATI (es. PROFILAZIONE)</text:p>
      <text:p text:style-name="P18">Si precisa che il trattamento dei Suoi dati personali non comporta alcuna decisione basata unicamente sul trattamento automatizzato, compresa la profilazione. </text:p>
      <text:p text:style-name="P19"/>
      <text:p text:style-name="P19">NATURA FACOLTATIVA O OBBLIGATORIA DEL CONFERIMENTO DEI DATI E CONSEGUENZE IN CASO DI EVENTUALE RIFIUTO</text:p>
      <text:p text:style-name="P17"><text:span text:style-name="T7">Il conferimento dei Suoi dati è </text:span><text:span text:style-name="T20">obbligatorio.</text:span><text:span text:style-name="T7"> L’eventuale rifiuto determina </text:span><text:span text:style-name="T9">l'impossibilità </text:span><text:span text:style-name="T7">di </text:span><text:span text:style-name="T20">fornire il servizio richiesto</text:span><text:span text:style-name="T7">.</text:span></text:p>
      <text:p text:style-name="P19"/>
      <text:p text:style-name="P19">SOGGETTI E CATEGORIE DI DESTINATARI PER LA COMUNICAZIONE E DIFFUSIONE DEI DATI PERSONALI</text:p>
      <text:p text:style-name="P18">I suoi dati potrebbero essere comunicati a:</text:p>
      <text:list xml:id="list4525474827965937730" text:style-name="WW8Num4">
        <text:list-item>
          <text:p text:style-name="P26">altri soggetti pubblici che li richiederanno e siano espressamente autorizzati a trattarli (più in specifico, siano autorizzati da norme di legge o di regolamento o comunque ne abbiano necessità per finalità istituzionali) e/o</text:p>
        </text:list-item>
      </text:list>
      <text:list xml:id="list5816404513300109977" text:style-name="WW8Num5">
        <text:list-item>
          <text:p text:style-name="P27">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27">Soggetti terzi fornitori di servizi per il Comune, o comunque ad essa legati da rapporto contrattuale, unicamente per le finalità sopra descritte, previa designazione in qualità di Responsabili del trattamento e comunque garantendo il medesimo livello di protezione;</text:p>
        </text:list-item>
        <text:list-item>
          <text:p text:style-name="P27">Legali incaricati per la tutela del Comune in sede giudiziaria.</text:p>
        </text:list-item>
      </text:list>
      <text:p text:style-name="P17"><text:span text:style-name="T7">Dei Suoi dati potranno venirne a conoscenza il Designato del trattamento del Comune di </text:span><text:span text:style-name="T20">Zola Predosa</text:span><text:span text:style-name="T7"> e i Soggetti Autorizzati del trattamento che, sempre per fini istituzionali, debbano successivamente conoscerli per compiti inerenti al loro ufficio.</text:span></text:p>
      <text:p text:style-name="P18">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18">La diffusione degli eventuali dati sensibili idonei a rivelare il Suo stato di salute nonché di dati giudiziari da Lei forniti non è ammessa.</text:p>
      <text:p text:style-name="P19"/>
      <text:p text:style-name="P19">EVENTUALE TRASFERIMENTO DATI AD UN PAESE TERZO</text:p>
      <text:p text:style-name="P17"><text:span text:style-name="T7">Si precisa che non è previsto alcun trasferimento dei Suoi dati personali a un Paese Terzo </text:span><text:span text:style-name="T9">(3)</text:span><text:span text:style-name="T7">. </text:span></text:p>
      <text:p text:style-name="P19"/>
      <text:p text:style-name="P19">DIRITTI DELL’INTERESSATO</text:p>
      <text:p text:style-name="P18">Nella Sua qualità di Interessato, Lei può esercitare i diritti di cui agli articoli da 15 a 22 del “Regolamento Generale sulla Protezione dei Dati” che, alle condizioni e con le limitazioni ivi previste, stabiliscono:</text:p>
      <text:list xml:id="list6580658985733653386" text:style-name="WW8Num3">
        <text:list-item>
          <text:p text:style-name="P28"><text:span text:style-name="T7">il </text:span><text:span text:style-name="T8">diritto di accesso</text:span><text:span text:style-name="T7"> dell’interessato (articolo 15) “</text:span><text:span text:style-name="T9">L’interessato ha il diritto di ottenere dal titolare del trattamento la conferma che sia o meno in corso un trattamento di dati personali che lo riguardano e in tal caso, di ottenere l’accesso ai dati personali e alle seguenti informazioni […]</text:span><text:span text:style-name="T7">”;</text:span></text:p>
        </text:list-item>
        <text:list-item>
          <text:p text:style-name="P28"><text:span text:style-name="T7">il </text:span><text:span text:style-name="T8">diritto di rettifica</text:span><text:span text:style-name="T7"> (articolo 16) “</text:span><text:span text:style-name="T9">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7">”;</text:span></text:p>
        </text:list-item>
        <text:list-item>
          <text:p text:style-name="P28"><text:span text:style-name="T7">il </text:span><text:span text:style-name="T8">diritto alla cancellazione</text:span><text:span text:style-name="T7"> (diritto all’oblio) (articolo 17) “</text:span><text:span text:style-name="T9">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7">”;</text:span></text:p>
        </text:list-item>
        <text:list-item>
          <text:p text:style-name="P28"><text:soft-page-break/><text:span text:style-name="T7">il </text:span><text:span text:style-name="T8">diritto di limitazione di trattamento</text:span><text:span text:style-name="T7"> (articolo 18) “</text:span><text:span text:style-name="T9">L’interessato ha il diritto di ottenere dal titolare del trattamento la limitazione del trattamento quando ricorre una delle seguenti ipotesi […]</text:span><text:span text:style-name="T7">;</text:span></text:p>
        </text:list-item>
        <text:list-item>
          <text:p text:style-name="P28"><text:span text:style-name="T7">il </text:span><text:span text:style-name="T8">diritto alla portabilità dei dati</text:span><text:span text:style-name="T7"> (articolo 20) “</text:span><text:span text:style-name="T9">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7">;</text:span></text:p>
        </text:list-item>
        <text:list-item>
          <text:p text:style-name="P28"><text:span text:style-name="T7">il </text:span><text:span text:style-name="T8">diritto di opposizione</text:span><text:span text:style-name="T7"> (articolo 21) “</text:span><text:span text:style-name="T9">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7">.</text:span></text:p>
        </text:list-item>
      </text:list>
      <text:p text:style-name="P18">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8">Quanto sopra, fermo restando il diritto dell’interessato di proporre reclamo all’autorità Garante per la protezione dei dati personali (www.garanteprivacy.it). </text:p>
      <text:p text:style-name="P19"/>
      <text:p text:style-name="P19">TITOLARE DEL TRATTAMENTO</text:p>
      <text:p text:style-name="P17"><text:span text:style-name="T7">Il Titolare del Trattamento è il Comune di </text:span><text:span text:style-name="T20">Zola Predosa</text:span><text:span text:style-name="T7"> con sede in </text:span><text:span text:style-name="T20">piazza della Repubblica 1 </text:span><text:span text:style-name="T8">al quale potrà rivolgersi per l’esercizio dei diritti dell’interessato</text:span><text:span text:style-name="T7"> scrivendo all’indirizzo mail: </text:span><text:a xlink:type="simple" xlink:href="mailto:privacy@comune.zolapredosa.bo.it"><text:span text:style-name="Internet_20_link"><text:span text:style-name="T21">privacy@comune.zolapredosa.bo.it</text:span></text:span></text:a></text:p>
      <text:p text:style-name="P22"/>
      <text:p text:style-name="P22">DESIGNATO DEL TRATTAMENTO</text:p>
      <text:p text:style-name="P20">Il Designato del Trattamento è il Direttore della 1^ Area - Affari generali e istituzionali Dr.ssa Nicoletta Marcolin, reperibile ai seguenti recapiti: - tel. 051.61.61.615 - e mail: nmarcolin@comune.zolapredosa.bo.it</text:p>
      <text:p text:style-name="P19"/>
      <text:p text:style-name="P19">RESPONSABILE DELLA PROTEZIONE DEI DATI</text:p>
      <text:p text:style-name="P17"><text:span text:style-name="T7">Il Comune di </text:span><text:span text:style-name="T20">Zola Predosa</text:span><text:span text:style-name="T7"> ha nominato ai sensi dell’art. 37 del Regolamento (UE) 2016/679 il Responsabile della Protezione dei Dati Personali che potrà essere contattato, </text:span><text:span text:style-name="T8">anche per l’esercizio dei diritti degli interessati</text:span><text:span text:style-name="T7">, all’indirizzo email: (dpo@</text:span><text:span text:style-name="T20">comune.zolapredosa.bo.it</text:span><text:span text:style-name="T7">) o via posta all’indirizzo DPO C/O Comune di </text:span><text:span text:style-name="T20">Zola Predosa piazza della Repubblica 1 - 40069 Zola Predosa (BO)</text:span></text:p>
      <text:p text:style-name="P18">Per quanto non menzionato nella presente informativa si fa espresso richiamo alle disposizioni vigenti in materia, con particolare riferimento al Regolamento Generale sulla Protezione dei Dati (Regolamento UE 2016/679).</text:p>
      <text:p text:style-name="P23"/>
      <text:p text:style-name="P17"><text:span text:style-name="T10"><text:s text:c="95"/></text:span><text:span text:style-name="T7">firma per presa visione</text:span></text:p>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e_20__28_Web_29_" style:display-name="Normale (Web)" style:family="paragraph" style:parent-style-name="Standard">
      <style:paragraph-properties fo:margin-top="0.494cm" fo:margin-bottom="0.25cm" style:contextual-spacing="false" fo:line-height="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1T17:31:11.056000000</meta:creation-date>
    <dc:date>2020-10-26T16:30:02.848000000</dc:date>
    <meta:editing-duration>PT33M20S</meta:editing-duration>
    <meta:editing-cycles>10</meta:editing-cycles>
    <meta:generator>LibreOffice/4.2.6.3$Windows_x86 LibreOffice_project/3fd416d4c6db7d3204c17ce57a1d70f6e531ee21</meta:generator>
    <meta:document-statistic meta:table-count="0" meta:image-count="0" meta:object-count="0" meta:page-count="4" meta:paragraph-count="107" meta:word-count="2196" meta:character-count="16182" meta:non-whitespace-character-count="13992"/>
  </office:meta>
</office:document-meta>
</file>