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Default">
      <style:paragraph-properties fo:line-height="115%" fo:text-align="justify" style:justify-single-word="false"/>
    </style:style>
    <style:style style:name="P3" style:family="paragraph" style:parent-style-name="Default">
      <style:text-properties fo:font-size="13pt" style:font-size-asian="13pt" style:font-size-complex="13pt"/>
    </style:style>
    <style:style style:name="P4" style:family="paragraph" style:parent-style-name="Default">
      <style:paragraph-properties fo:line-height="115%" fo:text-align="justify" style:justify-single-word="false"/>
      <style:text-properties fo:font-size="13pt" style:font-size-asian="13pt" style:font-size-complex="13pt"/>
    </style:style>
    <style:style style:name="P5" style:family="paragraph" style:parent-style-name="Default">
      <style:paragraph-properties fo:text-align="justify" style:justify-single-word="false"/>
      <style:text-properties fo:font-size="13pt" officeooo:paragraph-rsid="001b1f24" style:font-size-asian="13pt" style:font-size-complex="13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 style:list-style-name="WWNum1"/>
    <style:style style:name="P9" style:family="paragraph" style:parent-style-name="Default">
      <style:text-properties officeooo:paragraph-rsid="001b1f24"/>
    </style:style>
    <style:style style:name="P10" style:family="paragraph" style:parent-style-name="Default">
      <style:paragraph-properties fo:margin-top="0cm" fo:margin-bottom="0.129cm" style:contextual-spacing="false"/>
    </style:style>
    <style:style style:name="P11" style:family="paragraph" style:parent-style-name="Default" style:list-style-name="WWNum1">
      <style:paragraph-properties fo:margin-top="0cm" fo:margin-bottom="0.129cm" style:contextual-spacing="false"/>
    </style:style>
    <style:style style:name="P12" style:family="paragraph" style:parent-style-name="Default">
      <style:paragraph-properties fo:margin-top="0cm" fo:margin-bottom="0.129cm" style:contextual-spacing="false"/>
      <style:text-properties officeooo:paragraph-rsid="001b1f24"/>
    </style:style>
    <style:style style:name="P13" style:family="paragraph" style:parent-style-name="Default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b1f24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1b1f24" style:font-size-asian="13pt" style:font-weight-asian="bold" style:font-size-complex="13pt" style:font-weight-complex="bold"/>
    </style:style>
    <style:style style:name="T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b1f24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font-size-asian="13pt" style:font-name-complex="Times New Roman1" style:font-size-complex="13pt"/>
    </style:style>
    <style:style style:name="T10" style:family="text">
      <style:text-properties style:font-name="Times New Roman" fo:font-size="13pt" officeooo:rsid="001b1f24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Il sottoscritto ___________, nato il _________ a ____________, residente in _____, via________, identificato a mezzo ________ nr. ______________ utenza telefonica _________, consapevole delle conseguenze penali previste in caso di dichiarazioni mendaci a pubblico ufficiale </text:span><text:span text:style-name="T4">(</text:span><text:span text:style-name="T3">art. 495 c.p.) </text:span></text:p>
      <text:p text:style-name="P4"/>
      <text:p text:style-name="P6"><text:span text:style-name="T3">DICHIARA SOTTO LA PROPRIA RESPONSABILITÀ</text:span></text:p>
      <text:p text:style-name="P3"/>
      <text:p text:style-name="Default"><text:span text:style-name="T1">➢ Di essere in transito da ______ proveniente da________ e diretto a_______________ ; </text:span></text:p>
      <text:p text:style-name="P3"/>
      <text:p text:style-name="P7"><text:span text:style-name="T1">➢ Di essere a conoscenza delle misure di contenimento del contagio di cui </text:span><text:span text:style-name="T2">ai due DPCM </text:span><text:span text:style-name="T1"><text:s/></text:span><text:span text:style-name="T3">dell’8 </text:span><text:span text:style-name="T4">e del 10 </text:span><text:span text:style-name="T3">marzo 2020, </text:span><text:span text:style-name="T1">concernente </text:span><text:span text:style-name="T3">lo spostamento delle persone fisiche in entrata, in uscita </text:span><text:span text:style-name="T4">dai Comuni dell'intero territorio italiano,</text:span><text:span text:style-name="T1"> </text:span><text:span text:style-name="T3">nonché delle sanzioni previste dall’art. 4, co. 1, dello stesso decreto in caso di inottemperanza (art. 650 C.P. salvo che il fatto non costituisca più grave reato); </text:span></text:p>
      <text:p text:style-name="P3"/>
      <text:p text:style-name="P10"><text:span text:style-name="T1">➢ che il viaggio è determinato da:</text:span></text:p>
      <text:list xml:id="list6744596374541207453" text:style-name="WWNum1">
        <text:list-item>
          <text:list>
            <text:list-item>
              <text:p text:style-name="P11"><text:span text:style-name="T1">o comprovate esigenze lavorative; </text:span></text:p>
            </text:list-item>
            <text:list-item>
              <text:p text:style-name="P11"><text:span text:style-name="T1">o situazioni di necessità; </text:span></text:p>
            </text:list-item>
            <text:list-item>
              <text:p text:style-name="P11"><text:span text:style-name="T1">o motivi di salute; </text:span></text:p>
            </text:list-item>
            <text:list-item>
              <text:p text:style-name="P8"><text:span text:style-name="T1">o rientro presso il proprio domicilio, abitazione o residenza. </text:span></text:p>
            </text:list-item>
          </text:list>
        </text:list-item>
      </text:list>
      <text:p text:style-name="P3"/>
      <text:p text:style-name="P3"/>
      <text:p text:style-name="P7"><text:span text:style-name="T1">A questo riguardo, dichiaro che</text:span></text:p>
      <text:p text:style-name="P7"/>
      <text:p text:style-name="P12"><text:span text:style-name="T1">o </text:span><text:span text:style-name="T2">lavoro presso ___________________________</text:span></text:p>
      <text:p text:style-name="P12"><text:span text:style-name="T1">o </text:span><text:span text:style-name="T2">sto rientrando al domicilio sito in _________________________</text:span></text:p>
      <text:p text:style-name="P12"><text:span text:style-name="T1">o </text:span><text:span text:style-name="T2">devo effettuare una visita medica preso _________________________________</text:span></text:p>
      <text:p text:style-name="P9"><text:span text:style-name="T1">o </text:span><text:span text:style-name="T2">altri motivi particolari <text:s/>_________________________________</text:span></text:p>
      <text:p text:style-name="P5"/>
      <text:p text:style-name="P7"><text:span text:style-name="T1"/></text:p>
      <text:p text:style-name="P3"/>
      <text:p text:style-name="Default"><text:span text:style-name="T1">Data, ora e luogo del controllo</text:span></text:p>
      <text:p text:style-name="Default"><text:span text:style-name="T1"><text:s/></text:span></text:p>
      <text:p text:style-name="Standard"><text:span text:style-name="T9">________________________________</text:span></text:p>
      <text:p text:style-name="P1"/>
      <text:p text:style-name="Standard"><text:span text:style-name="T9">Firma del dichiarante <text:tab/><text:tab/><text:tab/><text:tab/><text:tab/><text:tab/><text:tab/>L’O</text:span><text:span text:style-name="T10">rgano accer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tanzani</meta:initial-creator>
    <meta:editing-cycles>2</meta:editing-cycles>
    <meta:creation-date>2020-03-09T14:28:00</meta:creation-date>
    <dc:date>2020-03-10T11:21:41.895000000</dc:date>
    <meta:editing-duration>PT5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18" meta:word-count="193" meta:character-count="1379" meta:non-whitespace-character-count="1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