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5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50.96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7.1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6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4pt" fo:font-style="normal" fo:text-shadow="none" style:text-underline-style="solid" style:text-underline-width="auto" style:text-underline-color="font-color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4pt" fo:font-style="normal" fo:text-shadow="none" style:text-underline-style="solid" style:text-underline-width="auto" style:text-underline-color="font-color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" office:value-type="string" calcext:value-type="string">
            <text:p>SCADENZA</text:p>
          </table:table-cell>
          <table:table-cell table:style-name="ce5" office:value-type="string" calcext:value-type="string">
            <text:p>DENOMINAZIONE</text:p>
            <text:p>DELL'OBBLIGO</text:p>
          </table:table-cell>
          <table:table-cell table:style-name="ce5" office:value-type="string" calcext:value-type="string">
            <text:p>DESCRIZIONE </text:p>
            <text:p>SINTETICA</text:p>
          </table:table-cell>
          <table:table-cell table:style-name="ce5" office:value-type="string" calcext:value-type="string">
            <text:p>RIFERIMENTO</text:p>
            <text:p>NORMATIVO</text:p>
          </table:table-cell>
          <table:table-cell table:style-name="ce8"/>
          <table:table-cell table:style-name="ce1"/>
          <table:table-cell table:style-name="ce3" office:value-type="string" calcext:value-type="string">
            <text:p>DESTINATARI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31 gennaio</text:p>
          </table:table-cell>
          <table:table-cell table:style-name="ce28"/>
          <table:table-cell table:style-name="ce30" office:value-type="string" calcext:value-type="string">
            <text:p>Pagamento canone patrimoniale CAEP per rinnovo annuale <text:s/>esposizione pubblicitaria e occupazione permanente suolo pubblico (es chioschi, edicole)</text:p>
          </table:table-cell>
          <table:table-cell table:style-name="ce30" office:value-type="string" calcext:value-type="string">
            <text:p>Versamento del canone per il rinnovo annuale delle esposizioni pubblicitarie e delle occupazioni di suolo pubblico permanente, ovvero pagamento della prima rata se l'importo del canone è maggiore di 1500 euro/anno per le esposizioni pubblciitarie o di 250 euro/anno per le occupazioni di suolo pubblico</text:p>
          </table:table-cell>
          <table:table-cell table:style-name="ce30" office:value-type="string" calcext:value-type="string">
            <text:p>Legge 27 dicembre 2019, n. 160 – articolo 1, commi 816-836, </text:p>
            <text:p>e successive modificazioni. Regolamento per la disciplina del </text:p>
            <text:p>canone patrimoniale di occupazione del suolo pubblico e di </text:p>
            <text:p>esposizione pubblicitaria (CAEP) – art. 9</text:p>
          </table:table-cell>
          <table:table-cell table:style-name="ce34" office:value-type="string" calcext:value-type="string">
            <text:p><text:a xlink:href="https://www.comune.zolapredosa.bo.it/il-comune/atti-comunali/regolamenti-comunali/regolamenti-servizi-finanziari/dcc-18-regolamento-canone-completo.pdf" xlink:type="simple">https://www.comune.zolapredosa.bo.it/il-comune/atti-comunali/regolamenti-comunali/regolamenti-servizi-finanziari/dcc-18-regolamento-canone-completo.pdf</text:a>   <text:a xlink:href="https://www.comune.zolapredosa.bo.it/aree-tematiche/tasse-tributi-servizi-finanziari/imposta-di-pubblicita-e-pubbliche-affissioni" xlink:type="simple">https://www.comune.zolapredosa.bo.it/aree-tematiche/tasse-tributi-servizi-finanziari/imposta-di-pubblicita-e-pubbliche-affissioni</text:a>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3">
          <table:table-cell table:style-name="ce25" office:value-type="string" calcext:value-type="string">
            <text:p>31 gennaio</text:p>
          </table:table-cell>
          <table:table-cell table:style-name="ce28"/>
          <table:table-cell table:style-name="ce30" office:value-type="string" calcext:value-type="string">
            <text:p>Presentazione dichiarazione rimozione </text:p>
            <text:p>impianti pubblicitari</text:p>
          </table:table-cell>
          <table:table-cell table:style-name="ce30" office:value-type="string" calcext:value-type="string">
            <text:p>Entro questo termine, a pena di decadenza, occorre rimuovere gli impianti da dismettere e  presentare la Dichiarazione per poter evitare il pagamento del canone di rinnovo. Decorso tale termine il canone annuale verrà preteso per l’intero anno in corso e la cancellazione avrà efficacia a decorrere dall’anno successivo.</text:p>
            <text:p/>
            <text:p/>
            <text:p/>
            <text:p/>
          </table:table-cell>
          <table:table-cell table:style-name="ce30" office:value-type="string" calcext:value-type="string">
            <text:p>Regolamento per l'applicazione del canone patrimoniale di concessione , autorizzazione o esposizione pubblicitaria e dei mercati (CAEP) - articolo 29 comma 10</text:p>
          </table:table-cell>
          <table:table-cell table:style-name="ce34" office:value-type="string" calcext:value-type="string">
            <text:p><text:a xlink:href="https://www.comune.zolapredosa.bo.it/il-comune/atti-comunali/regolamenti-comunali/regolamenti-servizi-finanziari/dcc-18-regolamento-canone-completo.pdf" xlink:type="simple">https://www.comune.zolapredosa.bo.it/il-comune/atti-comunali/regolamenti-comunali/regolamenti-servizi-finanziari/dcc-18-regolamento-canone-completo.pdf</text:a>   <text:a xlink:href="https://www.comune.zolapredosa.bo.it/aree-tematiche/tasse-tributi-servizi-finanziari/imposta-di-pubblicita-e-pubbliche-affissioni" xlink:type="simple">https://www.comune.zolapredosa.bo.it/aree-tematiche/tasse-tributi-servizi-finanziari/imposta-di-pubblicita-e-pubbliche-affissioni</text:a>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4">
          <table:table-cell table:style-name="ce25" office:value-type="string" calcext:value-type="string">
            <text:p>31 gennaio</text:p>
          </table:table-cell>
          <table:table-cell table:style-name="ce28"/>
          <table:table-cell table:style-name="ce30" office:value-type="string" calcext:value-type="string">
            <text:p>Presentazione dichiarazione annuale completa di attestazioni comprovanti l’integrale avvio al recupero/riciclo dei rifiuti urbani prodotti</text:p>
            <text:p>TARI</text:p>
          </table:table-cell>
          <table:table-cell table:style-name="ce30" office:value-type="string" calcext:value-type="string">
            <text:p>Termine, a pena di decadenza, <text:s/>per dichiarare e documentare l’avvio a recupero/riciclo di rifiuti urbani prodotti nell’anno precedente</text:p>
          </table:table-cell>
          <table:table-cell table:style-name="ce30" office:value-type="string" calcext:value-type="string">
            <text:p>Legge 147/2013 e Regolamento comunale di applicazione della TARI – artt. 25 e 25-bis</text:p>
          </table:table-cell>
          <table:table-cell table:style-name="ce34" office:value-type="string" calcext:value-type="string">
            <text:p>https://www.comune.zolapredosa.bo.it/aree-tematiche/tasse-tributi-servizi-finanziari/tari-tassa-sui-rifiuti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5">
          <table:table-cell table:style-name="ce25" office:value-type="string" calcext:value-type="string">
            <text:p>30 aprile</text:p>
          </table:table-cell>
          <table:table-cell table:style-name="ce28"/>
          <table:table-cell table:style-name="ce30" office:value-type="string" calcext:value-type="string">
            <text:p>Pagamento seconda rata canone patrimoniale CAEP per esposizioni pubblicitarie e occupazione permanente suolo pubblico (es chioschi, edicole)</text:p>
          </table:table-cell>
          <table:table-cell table:style-name="ce30" office:value-type="string" calcext:value-type="string">
            <text:p>Versamento della seconda rata se l'importo del canone è maggiore di 1500 euro annui per le esposizioni pubblicitarie o di 250 euro/anno per le occupazioni di suolo pubblico</text:p>
          </table:table-cell>
          <table:table-cell table:style-name="ce30" office:value-type="string" calcext:value-type="string">
            <text:p>Legge 27 dicembre 2019, n. 160 – articolo 1, commi 816-836, </text:p>
            <text:p>e successive modificazioni. Regolamento per la disciplina del </text:p>
            <text:p>canone patrimoniale di occupazione del suolo pubblico e di </text:p>
            <text:p>esposizione pubblicitaria (CAEP) – art. 9</text:p>
          </table:table-cell>
          <table:table-cell table:style-name="ce34" office:value-type="string" calcext:value-type="string">
            <text:p><text:a xlink:href="https://www.comune.zolapredosa.bo.it/il-comune/atti-comunali/regolamenti-comunali/regolamenti-servizi-finanziari/dcc-18-regolamento-canone-completo.pdf" xlink:type="simple">https://www.comune.zolapredosa.bo.it/il-comune/atti-comunali/regolamenti-comunali/regolamenti-servizi-finanziari/dcc-18-regolamento-canone-completo.pdf</text:a>   <text:a xlink:href="https://www.comune.zolapredosa.bo.it/aree-tematiche/tasse-tributi-servizi-finanziari/imposta-di-pubblicita-e-pubbliche-affissioni" xlink:type="simple">https://www.comune.zolapredosa.bo.it/aree-tematiche/tasse-tributi-servizi-finanziari/imposta-di-pubblicita-e-pubbliche-affissioni</text:a>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3">
          <table:table-cell table:style-name="ce25" office:value-type="string" calcext:value-type="string">
            <text:p>30 aprile</text:p>
          </table:table-cell>
          <table:table-cell table:style-name="ce28"/>
          <table:table-cell table:style-name="ce30" office:value-type="string" calcext:value-type="string">
            <text:p>Pagamento canone occupazione per i concessionari di impianti a rete e antenne</text:p>
          </table:table-cell>
          <table:table-cell table:style-name="ce30" office:value-type="string" calcext:value-type="string">
            <text:p>Termine annuale per il pagamento del canone di occupazione <text:s/>sottosuolo pubblico, calcolato in base al numero <text:s/>delle utenze, con un minimo di 800 euro per anno e per le occupazioni per servizi di pubblica utilità di reti e infrastrutture di comunicazione elettronica di cui al D.Lgs. 259/2003 (canone antenne)</text:p>
          </table:table-cell>
          <table:table-cell table:style-name="ce30" office:value-type="string" calcext:value-type="string">
            <text:p>Legge 27 dicembre 2019, n. 160 – articolo 1, commi 816-836, e successive modificazioni. Regolamento per la disciplina del canone patrimoniale di occupazione del suolo pubblico e di esposizione pubblicitaria articolo 8 e articolo 67-bis</text:p>
          </table:table-cell>
          <table:table-cell table:style-name="ce34" office:value-type="string" calcext:value-type="string">
            <text:p><text:a xlink:href="https://www.comune.zolapredosa.bo.it/il-comune/atti-comunali/regolamenti-comunali/regolamenti-servizi-finanziari/dcc-18-regolamento-canone-completo.pdf" xlink:type="simple">https://www.comune.zolapredosa.bo.it/il-comune/atti-comunali/regolamenti-comunali/regolamenti-servizi-finanziari/dcc-18-regolamento-canone-completo.pdf</text:a>   <text:a xlink:href="https://www.comune.zolapredosa.bo.it/aree-tematiche/tasse-tributi-servizi-finanziari/imposta-di-pubblicita-e-pubbliche-affissioni" xlink:type="simple">https://www.comune.zolapredosa.bo.it/aree-tematiche/tasse-tributi-servizi-finanziari/imposta-di-pubblicita-e-pubbliche-affissioni</text:a>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3">
          <table:table-cell table:style-name="ce25" office:value-type="string" calcext:value-type="string">
            <text:p>16 giugno</text:p>
          </table:table-cell>
          <table:table-cell table:style-name="ce28"/>
          <table:table-cell table:style-name="ce31" office:value-type="string" calcext:value-type="string">
            <text:p>Pagamento TARI</text:p>
          </table:table-cell>
          <table:table-cell table:style-name="ce30" office:value-type="string" calcext:value-type="string">
            <text:p>Scadenza pagamento TARI in unica soluzione o prima rata (acconto)</text:p>
          </table:table-cell>
          <table:table-cell table:style-name="ce30" office:value-type="string" calcext:value-type="string">
            <text:p>Legge 147/2013 e Regolamento comunale di applicazione della TARI</text:p>
          </table:table-cell>
          <table:table-cell table:style-name="ce35" office:value-type="string" calcext:value-type="string">
            <text:p>https://www.comune.zolapredosa.bo.it/aree-tematiche/tasse-tributi-servizi-finanziari/tari-tassa-sui-rifiuti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1">
          <table:table-cell table:style-name="ce25" office:value-type="string" calcext:value-type="string">
            <text:p>16 giugno</text:p>
          </table:table-cell>
          <table:table-cell table:style-name="ce28"/>
          <table:table-cell table:style-name="ce31" office:value-type="string" calcext:value-type="string">
            <text:p>Pagamento IMU</text:p>
          </table:table-cell>
          <table:table-cell table:style-name="ce30" office:value-type="string" calcext:value-type="string">
            <text:p>Scadenza pagamento IMU in unica </text:p>
            <text:p>soluzione o prima rata (acconto)</text:p>
          </table:table-cell>
          <table:table-cell table:style-name="ce31" office:value-type="string" calcext:value-type="string">
            <text:p>Legge 160 del 27 dicembre 2019 - articolo unico - comma 763</text:p>
          </table:table-cell>
          <table:table-cell table:style-name="ce35" office:value-type="string" calcext:value-type="string">
            <text:p>https://www.comune.zolapredosa.bo.it/aree-tematiche/tasse-tributi-servizi-finanziari/imu-imposta-municipale-propria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4">
          <table:table-cell table:style-name="ce25" office:value-type="string" calcext:value-type="string">
            <text:p>30 giugno</text:p>
          </table:table-cell>
          <table:table-cell table:style-name="ce28"/>
          <table:table-cell table:style-name="ce31" office:value-type="string" calcext:value-type="string">
            <text:p>Presentazione dichiarazione IMU</text:p>
          </table:table-cell>
          <table:table-cell table:style-name="ce30" office:value-type="string" calcext:value-type="string">
            <text:p>Presentazione dichiarazione IMU per variazioni intervenute nell'anno precedente</text:p>
          </table:table-cell>
          <table:table-cell table:style-name="ce31" office:value-type="string" calcext:value-type="string">
            <text:p>Legge 160 del 27 dicembre 2019 - articolo unico - comma 769</text:p>
          </table:table-cell>
          <table:table-cell table:style-name="ce35" office:value-type="string" calcext:value-type="string">
            <text:p>https://www.comune.zolapredosa.bo.it/aree-tematiche/tasse-tributi-servizi-finanziari/imu-imposta-municipale-propria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6">
          <table:table-cell table:style-name="ce25" office:value-type="string" calcext:value-type="string">
            <text:p>30 giugno</text:p>
          </table:table-cell>
          <table:table-cell table:style-name="ce28"/>
          <table:table-cell table:style-name="ce31" office:value-type="string" calcext:value-type="string">
            <text:p>Presentazione dichiarazione TARI</text:p>
          </table:table-cell>
          <table:table-cell table:style-name="ce30" office:value-type="string" calcext:value-type="string">
            <text:p>Termine ultime per la presentazione della dichiarazione TARI per variazioni intervenute nell'anno precedente, senza addebito di sanzioni</text:p>
          </table:table-cell>
          <table:table-cell table:style-name="ce31" office:value-type="string" calcext:value-type="string">
            <text:p>Legge 147/2019 - comma 685 e Regolamento TARI articolo 30</text:p>
          </table:table-cell>
          <table:table-cell table:style-name="ce35" office:value-type="string" calcext:value-type="string">
            <text:p>https://www.comune.zolapredosa.bo.it/aree-tematiche/tasse-tributi-servizi-finanziari/tari-tassa-sui-rifiuti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6">
          <table:table-cell table:style-name="ce25" office:value-type="string" calcext:value-type="string">
            <text:p>30 giugno</text:p>
          </table:table-cell>
          <table:table-cell table:style-name="ce28"/>
          <table:table-cell table:style-name="ce30" office:value-type="string" calcext:value-type="string">
            <text:p>Presentazione comunicazione della volontà di uscita dal servizio pubblico di raccola rifiuti urbani</text:p>
          </table:table-cell>
          <table:table-cell table:style-name="ce30" office:value-type="string" calcext:value-type="string">
            <text:p>Termine, a pena di decadenza, per comunicare la volontà di uscire dal servizio pubblico e affidare la raccolata di tutti I rifiuti prodotti ad un operatore privato, a decorrere dal 1 gennaio successivo</text:p>
          </table:table-cell>
          <table:table-cell table:style-name="ce31" office:value-type="string" calcext:value-type="string">
            <text:p>D.Lgs. 152/2006 - art. 198 comma 2-bis <text:s/>e Regolamento TARI articolo 25-bis</text:p>
          </table:table-cell>
          <table:table-cell table:style-name="ce35" office:value-type="string" calcext:value-type="string">
            <text:p>https://www.comune.zolapredosa.bo.it/aree-tematiche/tasse-tributi-servizi-finanziari/tari-tassa-sui-rifiuti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6">
          <table:table-cell table:style-name="ce25" office:value-type="string" calcext:value-type="string">
            <text:p>31 luglio</text:p>
          </table:table-cell>
          <table:table-cell table:style-name="ce28"/>
          <table:table-cell table:style-name="ce30" office:value-type="string" calcext:value-type="string">
            <text:p>Pagamento terza rata canone patrimoniale CAEP per esposizioni pubblicitarie e occupazione permanente suolo pubblico (es chioschi, edicole)</text:p>
          </table:table-cell>
          <table:table-cell table:style-name="ce30" office:value-type="string" calcext:value-type="string">
            <text:p>Versamento della terza rata se l'importo del canone è maggiore di 1500 euro annui per le esposizioni pubblicitarie o di 250 euro/anno per le occupazioni di suolo pubblico</text:p>
          </table:table-cell>
          <table:table-cell table:style-name="ce30" office:value-type="string" calcext:value-type="string">
            <text:p>Legge 27 dicembre 2019, n. 160 – articolo 1, commi 816-836, </text:p>
            <text:p>e successive modificazioni. Regolamento per la disciplina del </text:p>
            <text:p>canone patrimoniale di occupazione del suolo pubblico e di </text:p>
            <text:p>esposizione pubblicitaria (CAEP) – art. 9</text:p>
          </table:table-cell>
          <table:table-cell table:style-name="ce34" office:value-type="string" calcext:value-type="string">
            <text:p><text:a xlink:href="https://www.comune.zolapredosa.bo.it/il-comune/atti-comunali/regolamenti-comunali/regolamenti-servizi-finanziari/dcc-18-regolamento-canone-completo.pdf" xlink:type="simple">https://www.comune.zolapredosa.bo.it/il-comune/atti-comunali/regolamenti-comunali/regolamenti-servizi-finanziari/dcc-18-regolamento-canone-completo.pdf</text:a>   <text:a xlink:href="https://www.comune.zolapredosa.bo.it/aree-tematiche/tasse-tributi-servizi-finanziari/imposta-di-pubblicita-e-pubbliche-affissioni" xlink:type="simple">https://www.comune.zolapredosa.bo.it/aree-tematiche/tasse-tributi-servizi-finanziari/imposta-di-pubblicita-e-pubbliche-affissioni</text:a>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6">
          <table:table-cell table:style-name="ce25" office:value-type="string" calcext:value-type="string">
            <text:p>31 ottobre</text:p>
          </table:table-cell>
          <table:table-cell table:style-name="ce28"/>
          <table:table-cell table:style-name="ce30" office:value-type="string" calcext:value-type="string">
            <text:p>Pagamento ultima rata canone patrimoniale CAEP per esposizioni pubblicitarie e occupazione permanente suolo pubblico (es chioschi, edicole)</text:p>
          </table:table-cell>
          <table:table-cell table:style-name="ce30" office:value-type="string" calcext:value-type="string">
            <text:p>Versamento della quarta e ultima rata se l'importo del canone è maggiore di 1500 euro annui per le esposizioni pubblicitarie o di 250 euro/anno per le occupazioni di suolo pubblico</text:p>
          </table:table-cell>
          <table:table-cell table:style-name="ce30" office:value-type="string" calcext:value-type="string">
            <text:p>Legge 27 dicembre 2019, n. 160 – articolo 1, commi 816-836, </text:p>
            <text:p>e successive modificazioni. Regolamento per la disciplina del </text:p>
            <text:p>canone patrimoniale di occupazione del suolo pubblico e di </text:p>
            <text:p>esposizione pubblicitaria (CAEP) – art. 9</text:p>
          </table:table-cell>
          <table:table-cell table:style-name="ce34" office:value-type="string" calcext:value-type="string">
            <text:p><text:a xlink:href="https://www.comune.zolapredosa.bo.it/il-comune/atti-comunali/regolamenti-comunali/regolamenti-servizi-finanziari/dcc-18-regolamento-canone-completo.pdf" xlink:type="simple">https://www.comune.zolapredosa.bo.it/il-comune/atti-comunali/regolamenti-comunali/regolamenti-servizi-finanziari/dcc-18-regolamento-canone-completo.pdf</text:a>   <text:a xlink:href="https://www.comune.zolapredosa.bo.it/aree-tematiche/tasse-tributi-servizi-finanziari/imposta-di-pubblicita-e-pubbliche-affissioni" xlink:type="simple">https://www.comune.zolapredosa.bo.it/aree-tematiche/tasse-tributi-servizi-finanziari/imposta-di-pubblicita-e-pubbliche-affissioni</text:a></text:p>
          </table:table-cell>
          <table:table-cell table:style-name="ce36" office:value-type="string" calcext:value-type="string">
            <text:p>imprese</text:p>
          </table:table-cell>
          <table:table-cell table:style-name="ce28"/>
          <table:table-cell table:style-name="ce26" table:number-columns-repeated="1016"/>
        </table:table-row>
        <table:table-row table:style-name="ro6">
          <table:table-cell table:style-name="ce25" office:value-type="string" calcext:value-type="string">
            <text:p>31 ottobre</text:p>
          </table:table-cell>
          <table:table-cell table:style-name="ce28"/>
          <table:table-cell table:style-name="ce30" office:value-type="string" calcext:value-type="string">
            <text:p>Richiesta applicazione riduzione TARI per compostaggio domestico e non domestico</text:p>
          </table:table-cell>
          <table:table-cell table:style-name="ce30" office:value-type="string" calcext:value-type="string">
            <text:p>Termine ultimo per presentare la richiesta di riduzione per avvio del compostaggio domestico e non domestico, con effetto a decorrere dal 1 gennaio successivo</text:p>
          </table:table-cell>
          <table:table-cell table:style-name="ce31" office:value-type="string" calcext:value-type="string">
            <text:p>Legge 147/2019 <text:s/>e Regolamento TARI articolo 23 e 24-bis</text:p>
          </table:table-cell>
          <table:table-cell table:style-name="ce35" office:value-type="string" calcext:value-type="string">
            <text:p>https://www.comune.zolapredosa.bo.it/aree-tematiche/tasse-tributi-servizi-finanziari/tari-tassa-sui-rifiuti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7">
          <table:table-cell table:style-name="ce25" office:value-type="string" calcext:value-type="string">
            <text:p>16 dicembre</text:p>
          </table:table-cell>
          <table:table-cell table:style-name="ce28"/>
          <table:table-cell table:style-name="ce31"/>
          <table:table-cell table:style-name="ce30" office:value-type="string" calcext:value-type="string">
            <text:p>Scadenza pagamento saldo TARI </text:p>
          </table:table-cell>
          <table:table-cell table:style-name="ce30" office:value-type="string" calcext:value-type="string">
            <text:p>Legge 147/2013 e Regolamento comunale di applicazione della TARI</text:p>
          </table:table-cell>
          <table:table-cell table:style-name="ce35" office:value-type="string" calcext:value-type="string">
            <text:p>https://www.comune.zolapredosa.bo.it/aree-tematiche/tasse-tributi-servizi-finanziari/tari-tassa-sui-rifiuti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7">
          <table:table-cell table:style-name="ce25" office:value-type="string" calcext:value-type="string">
            <text:p>16 dicembre</text:p>
          </table:table-cell>
          <table:table-cell table:style-name="ce28"/>
          <table:table-cell table:style-name="ce31" office:value-type="string" calcext:value-type="string">
            <text:p>Pagamento IMU</text:p>
          </table:table-cell>
          <table:table-cell table:style-name="ce30" office:value-type="string" calcext:value-type="string">
            <text:p>Scadenza pagamento saldo IMU</text:p>
          </table:table-cell>
          <table:table-cell table:style-name="ce31" office:value-type="string" calcext:value-type="string">
            <text:p>Legge 160 del 27 dicembre 2019 - articolo unico - comma 763</text:p>
          </table:table-cell>
          <table:table-cell table:style-name="ce35" office:value-type="string" calcext:value-type="string">
            <text:p>https://www.comune.zolapredosa.bo.it/aree-tematiche/tasse-tributi-servizi-finanziari/imu-imposta-municipale-propria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8">
          <table:table-cell table:style-name="ce25" office:value-type="string" calcext:value-type="string">
            <text:p>31 dicembre</text:p>
          </table:table-cell>
          <table:table-cell table:style-name="ce28"/>
          <table:table-cell table:style-name="ce30" office:value-type="string" calcext:value-type="string">
            <text:p>Presentazione documentazione e/o dichiarazioni sostitutive per agevolazioni IMU</text:p>
          </table:table-cell>
          <table:table-cell table:style-name="ce6" office:value-type="string" calcext:value-type="string">
            <text:p>Scadenza presentazione dichiarazioni per </text:p>
            <text:p>attestare il possesso dei requisiti che </text:p>
            <text:p>danno diritto all'applicazione di regimi </text:p>
            <text:p>agevolati in IMU</text:p>
          </table:table-cell>
          <table:table-cell table:style-name="ce31" office:value-type="string" calcext:value-type="string">
            <text:p>Deliberazione di approvazione delle aliquote IMU, avente natura regolamentare</text:p>
          </table:table-cell>
          <table:table-cell table:style-name="ce35" office:value-type="string" calcext:value-type="string">
            <text:p>https://www.comune.zolapredosa.bo.it/aree-tematiche/tasse-tributi-servizi-finanziari/imu-imposta-municipale-propria</text:p>
          </table:table-cell>
          <table:table-cell table:style-name="ce36" office:value-type="string" calcext:value-type="string">
            <text:p>cittadini e imprese</text:p>
          </table:table-cell>
          <table:table-cell table:style-name="ce28"/>
          <table:table-cell table:style-name="ce26" table:number-columns-repeated="1016"/>
        </table:table-row>
        <table:table-row table:style-name="ro7" table:number-rows-repeated="32">
          <table:table-cell table:style-name="ce26"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5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5P0"/>
    </number:currency-style>
    <number:currency-style style:name="N10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6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6P0"/>
    </number:currency-style>
    <number:currency-style style:name="N1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8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date-style style:name="N110">
      <number:month/>
      <number:text>/</number:text>
      <number:day/>
      <number:text>/</number:text>
      <number:year number:style="long"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0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0P2" style:volatile="true">
      <number:currency-symbol/>
      <loext:fill-character> </loext:fill-character>
      <number:text>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8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3:39:55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ose Pty Ltd</meta:initial-creator>
    <meta:creation-date>2023-07-03T11:37:56</meta:creation-date>
    <dc:date>2023-07-03T16:12:17.202000000</dc:date>
    <meta:generator>LibreOffice/6.1.4.2$Windows_x86 LibreOffice_project/9d0f32d1f0b509096fd65e0d4bec26ddd1938fd3</meta:generator>
    <meta:editing-duration>PT27M4S</meta:editing-duration>
    <meta:editing-cycles>4</meta:editing-cycles>
    <meta:document-statistic meta:table-count="1" meta:cell-count="100" meta:object-count="0"/>
    <meta:user-defined meta:name="AppVersion">23.4</meta:user-defined>
  </office:meta>
</office:document-meta>
</file>