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top="0.423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.423cm" fo:margin-bottom="0.212cm" style:contextual-spacing="false" fo:line-height="120%" fo:text-align="justify" style:justify-single-word="false" fo:break-before="pag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top="0.423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.21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7" style:family="paragraph" style:parent-style-name="Text_20_body" style:list-style-name="L1">
      <loext:graphic-properties draw:fill="none" draw:fill-color="#ffffff"/>
      <style:paragraph-properties fo:margin-top="0.423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8" style:family="paragraph" style:parent-style-name="Text_20_body" style:list-style-name="L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9" style:family="paragraph" style:parent-style-name="Text_20_body" style:list-style-name="L3">
      <loext:graphic-properties draw:fill="none" draw:fill-color="#ffffff"/>
      <style:paragraph-properties fo:margin-top="0cm" fo:margin-bottom="0.423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rebuchet MS" fo:font-size="11pt" fo:font-style="normal" style:text-underline-style="none" fo:font-weight="normal" officeooo:paragraph-rsid="000e424e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rebuchet MS" fo:font-size="11pt" fo:font-weight="normal" officeooo:paragraph-rsid="000e424e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rebuchet MS" fo:font-size="11pt" officeooo:paragraph-rsid="000e424e" style:font-size-asian="11pt" style:font-size-complex="11pt"/>
    </style:style>
    <style:style style:name="P12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rebuchet MS" fo:font-size="11pt" officeooo:paragraph-rsid="000e424e" style:font-size-asian="11pt" style:font-size-complex="11pt"/>
    </style:style>
    <style:style style:name="P13" style:family="paragraph" style:parent-style-name="Text_20_body">
      <style:paragraph-properties fo:margin-top="0.423cm" fo:margin-bottom="0.212cm" style:contextual-spacing="false" fo:line-height="120%" fo:text-align="justify" style:justify-single-word="false" style:writing-mode="lr-tb"/>
      <style:text-properties style:font-name="Trebuchet MS" fo:font-size="11pt" officeooo:paragraph-rsid="000e424e" style:font-size-asian="11pt" style:font-size-complex="11pt"/>
    </style:style>
    <style:style style:name="P14" style:family="paragraph" style:parent-style-name="Text_20_body">
      <style:text-properties style:font-name="Trebuchet MS" fo:font-size="11pt" officeooo:paragraph-rsid="000e424e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dc2f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ULO</text:p>
      <text:p text:style-name="P4"/>
      <text:p text:style-name="P10"><text:span text:style-name="T1">DISPONIBILITÀ ALLA </text:span><text:span text:style-name="T2">MANIFESTAZIONE DI INTERESSE PER ADESIONE </text:span><text:span text:style-name="T3">ALLO </text:span><text:span text:style-name="T2">IAT DIFFUSO</text:span></text:p>
      <text:p text:style-name="P14"/>
      <text:p text:style-name="P5">Il sottoscritto_______________________________________ nato a il_____________</text:p>
      <text:p text:style-name="P5">e residente in_______________________________________________________________</text:p>
      <text:p text:style-name="P5">Titolare della Attività denominata _____________________________________________ sita in Via _______________________________________________ /________</text:p>
      <text:p text:style-name="P11"/>
      <text:p text:style-name="P6">telefono_______________________ email_____________________________________</text:p>
      <text:p text:style-name="P6"/>
      <text:p text:style-name="P6">Cell _____________________________________________</text:p>
      <text:p text:style-name="P5">Breve descrizione dell’attività_______________________________________________</text:p>
      <text:p text:style-name="P11"/>
      <text:p text:style-name="P5">visto l’avviso pubblico del Comune di Zola Predosa per l’adesione allo  IAT diffuso;</text:p>
      <text:p text:style-name="P11"/>
      <text:p text:style-name="P1">COMUNICA</text:p>
      <text:p text:style-name="P12"><text:span text:style-name="T4">la disponibilità ad aderire allo IAT diffuso.</text:span></text:p>
      <text:p text:style-name="P14"/>
      <text:p text:style-name="P1">A TAL FINE COMUNICA CHE</text:p>
      <text:p text:style-name="P13"><text:span text:style-name="T4">I locali sede della attività suddetta è accessibile in ottemperanza alla normativa di riferimento in tema di abbattimento delle barriere architettoniche e di accessibilità dei luoghi pubblici e aperti al pubblico.</text:span></text:p>
      <text:p text:style-name="P6">Si impegna a:</text:p>
      <text:list text:style-name="L1">
        <text:list-item>
          <text:p text:style-name="P7">svolgere l’attività di informazione turistica esclusivamente a titolo gratuito; </text:p>
        </text:list-item>
      </text:list>
      <text:list text:style-name="L3">
        <text:list-item>
          <text:p text:style-name="P8">esporre il marchio identificativo; </text:p>
        </text:list-item>
        <text:list-item>
          <text:p text:style-name="P8">partecipare ai percorsi iniziali e di aggiornamento. </text:p>
        </text:list-item>
        <text:list-item>
          <text:p text:style-name="P9">attivare un account, gratuito, googlemybusiness </text:p>
        </text:list-item>
      </text:list>
      <text:p text:style-name="P2">Firma</text:p>
      <text:p text:style-name="P2"/>
      <text:p text:style-name="P2">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1:03:37.861000000</meta:creation-date>
    <dc:date>2023-09-07T11:04:29.197000000</dc:date>
    <meta:editing-duration>PT51S</meta:editing-duration>
    <meta:editing-cycles>1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0" meta:word-count="127" meta:character-count="1225" meta:non-whitespace-character-count="1117"/>
  </office:meta>
</office:document-meta>
</file>