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 style:list-style-name="WWNum2" style:master-page-name="Standard">
      <style:paragraph-properties fo:margin-left="1.016cm" fo:margin-right="0cm" fo:margin-top="0cm" fo:margin-bottom="0cm" style:contextual-spacing="false" fo:line-height="100%" fo:text-align="start" style:justify-single-word="false" fo:keep-together="auto" fo:orphans="2" fo:widows="2" fo:text-indent="-1.016cm" style:auto-text-indent="false" style:page-number="1" fo:keep-with-next="always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rebuchet MS" fo:font-size="12pt" fo:font-style="normal" style:text-underline-style="none" fo:font-weight="bold" style:font-name-asian="Trebuchet MS1" style:font-size-asian="12pt" style:font-style-asian="normal" style:font-weight-asian="bold" style:font-name-complex="Trebuchet MS1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0cm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top="0cm" fo:margin-bottom="0cm" style:contextual-spacing="false" fo:line-height="150%" fo:orphans="2" fo:widows="2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top="0cm" fo:margin-bottom="0cm" style:contextual-spacing="false" fo:orphans="2" fo:widows="2">
        <style:tab-stops>
          <style:tab-stop style:position="0cm"/>
        </style:tab-stops>
      </style:paragraph-properties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8" style:family="paragraph" style:parent-style-name="Standard" style:list-style-name="WWNum1">
      <style:paragraph-properties fo:margin-left="1.27cm" fo:margin-right="0cm" fo:margin-top="0.212cm" fo:margin-bottom="0cm" style:contextual-spacing="true" fo:line-height="100%" fo:text-align="justify" style:justify-single-word="false" fo:orphans="2" fo:widows="2" fo:text-indent="-0.635cm" style:auto-text-indent="false"/>
      <style:text-properties style:font-name="Verdana" style:font-name-asian="Verdana1" style:font-name-complex="Verdana1"/>
    </style:style>
    <style:style style:name="P19" style:family="paragraph" style:parent-style-name="Standard" style:list-style-name="WWNum2">
      <style:paragraph-properties fo:margin-left="0.762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keep-with-next="always"/>
      <style:text-properties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P20" style:family="paragraph" style:parent-style-name="Standard">
      <style:paragraph-properties fo:margin-left="11.43cm" fo:margin-right="0cm" fo:margin-top="0cm" fo:margin-bottom="0cm" style:contextual-spacing="false" fo:text-align="start" style:justify-single-word="false" fo:orphans="2" fo:widows="2" fo:text-indent="1.27cm" style:auto-text-indent="false">
        <style:tab-stops>
          <style:tab-stop style:position="0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" fo:font-size="11pt" fo:font-style="normal" style:text-underline-style="none" fo:font-weight="normal" style:font-name-asian="Trebuchet MS1" style:font-size-asian="11pt" style:font-style-asian="normal" style:font-weight-asian="normal" style:font-name-complex="Trebuchet MS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" fo:font-size="12pt" fo:font-style="normal" style:text-underline-style="none" fo:font-weight="bold" style:font-name-asian="Trebuchet MS1" style:font-size-asian="12pt" style:font-style-asian="normal" style:font-weight-asian="bold" style:font-name-complex="Trebuchet MS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T9" style:family="text">
      <style:text-properties style:font-name="Tahoma" style:font-name-asian="Tahoma1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08984350160668147" text:style-name="WWNum2">
        <text:list-item>
          <text:list>
            <text:list-item>
              <text:p text:style-name="P7"><text:span text:style-name="T1">Allegato 3 - </text:span><text:span text:style-name="T2">OFFERTA ECONOMICA</text:span></text:p>
            </text:list-item>
          </text:list>
        </text:list-item>
      </text:list>
      <text:p text:style-name="P1"/>
      <text:p text:style-name="P8">MARCA DA BOLLO</text:p>
      <text:p text:style-name="P2"/>
      <text:p text:style-name="P9">Al Direttore dell’Area </text:p>
      <text:p text:style-name="P9">Affari Generali e Istituzionali</text:p>
      <text:p text:style-name="P9">Comune di ZOLA PREDOSA</text:p>
      <text:p text:style-name="P2"/>
      <text:p text:style-name="P1"/>
      <text:p text:style-name="P1"/>
      <text:p text:style-name="P11">Il/La sottoscritto/a_______________________ nat__ a___________________________ il_________ Prov. ___ in qualità di_____________________________ della Ditta_________________________________ con sede in Comune di _______________________ Prov. ___ CAP ________ Via___________________________________, n ___ C.F.______________________ P.I.___________________ Tel_____/__________ Fax_____/__________ E-mail _________________________________ PEC: _________________________________</text:p>
      <text:p text:style-name="P3"/>
      <text:p text:style-name="P3"/>
      <text:p text:style-name="P3"><text:span text:style-name="T7">formula la seguente offerta economica relativamente al</text:span><text:span text:style-name="T3">lo svolgimento delle attività legate all’avvio del servizio di coworking come meglio descritte nel bando di gara e nel relativo capitolato speciale.</text:span></text:p>
      <text:p text:style-name="P17">Sotto la propria personale responsabilità ed edotto delle sanzioni previste dall’articolo 76 DPR 28 dicembre 2000, 445, </text:p>
      <text:p text:style-name="P6"/>
      <text:p text:style-name="P14">DICHIARA</text:p>
      <text:p text:style-name="P6"/>
      <text:list xml:id="list5076745717901975008" text:style-name="WWNum1">
        <text:list-item>
          <text:p text:style-name="P18">Di aver preso visione del Bando di gara e del Capitolato Speciale d’Appalto e di tutti gli allegati agli stessi e di accettarli incondizionatamente; </text:p>
        </text:list-item>
        <text:list-item>
          <text:p text:style-name="P18">Di considerare che il prezzo offerto tiene conto di quanto indicato nel Capitolato Speciale d’Appalto e del rispetto, per i propri addetti, dei costi derivanti dal vigente CCNL di categoria, degli accordi locali vigenti e delle previsioni normative previdenziali e assistenziali in vigore alla data di scadenza del bando; </text:p>
        </text:list-item>
      </text:list>
      <text:p text:style-name="P6"/>
      <text:p text:style-name="P3"/>
      <text:list xml:id="list150445054201471" text:continue-list="list7708984350160668147" text:style-name="WWNum2">
        <text:list-item>
          <text:p text:style-name="P19">OFFRE</text:p>
        </text:list-item>
      </text:list>
      <text:p text:style-name="P1"/>
      <text:p text:style-name="P6"><text:span text:style-name="T6">Il seguente ribasso unico sul </text:span><text:span text:style-name="T8">valore </text:span><text:span text:style-name="T6">stimato per le attività di coworking posto a base d’asta di € 16.500,00 (IVA esclusa);</text:span></text:p>
      <text:p text:style-name="P6"/>
      <text:p text:style-name="P15">PERCENTUALE DI RIBASSO ESPRESSA IN CIFRE </text:p>
      <text:p text:style-name="P15">___________________% </text:p>
      <text:p text:style-name="P6"/>
      <text:p text:style-name="P15">PERCENTUALE DI RIBASSO ESPRESSA IN LETTERE </text:p>
      <text:p text:style-name="P15">__________________________________________________________________ per cento </text:p>
      <text:p text:style-name="P6"/>
      <text:p text:style-name="P15">Prezzo scontato (base d’asta meno ribasso) € ________________________________</text:p>
      <text:p text:style-name="P6"/>
      <text:p text:style-name="P15">Prezzo scontato (base d’asta meno ribasso) espresso in lettere Euro______________________________________________________________</text:p>
      <text:p text:style-name="P1"><text:soft-page-break/></text:p>
      <text:p text:style-name="P1"/>
      <text:p text:style-name="P13">L’offerta si intende comprendente tutti i costi aziendali al netto dell’IVA.</text:p>
      <text:p text:style-name="P4"/>
      <text:p text:style-name="P12">Luogo a data _______________________ </text:p>
      <text:p text:style-name="P4"/>
      <text:p text:style-name="P20">IL RICHIEDENTE</text:p>
      <text:p text:style-name="P16"><text:tab/><text:tab/><text:tab/><text:tab/><text:tab/><text:tab/><text:tab/><text:tab/><text:tab/><text:tab/>(timbro e firma)</text:p>
      <text:p text:style-name="P5"><text:span text:style-name="T6"><text:s text:c="83"/></text:span><text:span text:style-name="T9"><text:s/>___________________________</text:span></text:p>
      <text:p text:style-name="P4"/>
      <text:p text:style-name="P1"/>
      <text:p text:style-name="P1"/>
      <text:p text:style-name="P10">Allega:</text:p>
      <text:p text:style-name="P1"><text:span text:style-name="T4">fotocopia </text:span><text:span text:style-name="T5">di un documento d’identità in corso di validità del firmatari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="Trebuchet MS" fo:font-family="'Trebuchet MS'" style:font-family-generic="roman" style:font-pitch="variable" fo:font-size="12pt" fo:font-weight="bold"/>
    </style:style>
    <style:style style:name="ListLabel_20_11" style:display-name="ListLabel 11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1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1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​" style:num-format="">
        <style:list-level-properties text:list-level-position-and-space-mode="label-alignment">
          <style:list-level-label-alignment text:label-followed-by="listtab" fo:margin-left="0.762cm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 fo:margin-left="1.524cm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 fo:margin-left="1.778cm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 fo:margin-left="2.286cm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fo:background-color="#ffffff" style:writing-mode="lr-tb" style:layout-grid-color="#c0c0c0" style:layout-grid-lines="2344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document-statistic meta:table-count="0" meta:image-count="0" meta:object-count="0" meta:page-count="2" meta:paragraph-count="26" meta:word-count="262" meta:character-count="2258" meta:non-whitespace-character-count="1919"/>
  </office:meta>
</office:document-meta>
</file>